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justify" fo:text-indent="0.3937in"/>
    </style:style>
    <style:style style:name="T2" style:parent-style-name="Fontdeparagrafimplicit" style:family="text">
      <style:text-properties style:font-name-asian="Times New Roman CE"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3" style:parent-style-name="Fontdeparagrafimplicit" style:family="text">
      <style:text-properties style:font-name-asian="Times New Roman CE"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4" style:parent-style-name="Fontdeparagrafimplicit" style:family="text">
      <style:text-properties style:font-name-asian="Times New Roman CE"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P5" style:parent-style-name="Standard" style:family="paragraph">
      <style:paragraph-properties style:text-autospace="ideograph-alpha" fo:text-align="justify" fo:text-indent="0.3937in"/>
      <style:text-properties fo:font-size="14pt" style:font-size-asian="14pt" style:font-size-complex="14pt"/>
    </style:style>
    <style:style style:name="P6" style:parent-style-name="Standard" style:family="paragraph">
      <style:paragraph-properties style:text-autospace="ideograph-alpha" fo:text-align="justify" fo:text-indent="0.3937in"/>
    </style:style>
    <style:style style:name="T7" style:parent-style-name="Fontdeparagrafimplicit" style:family="text">
      <style:text-properties style:font-name-asian="Times New Roman CE"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P8" style:parent-style-name="Standard" style:family="paragraph">
      <style:paragraph-properties style:text-autospace="ideograph-alpha" fo:text-align="justify" fo:text-indent="0.3937in"/>
      <style:text-properties style:font-name-asian="Times New Roman CE"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P9" style:parent-style-name="Standard" style:family="paragraph">
      <style:paragraph-properties style:text-autospace="ideograph-alpha" fo:text-align="justify" fo:text-indent="0.3937in"/>
    </style:style>
    <style:style style:name="T10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11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P12" style:parent-style-name="Standard" style:family="paragraph">
      <style:paragraph-properties style:text-autospace="ideograph-alpha" fo:text-align="justify" fo:text-indent="0.3937in"/>
      <style:text-properties fo:color="#000000" fo:font-size="14pt" style:font-size-asian="14pt" style:font-size-complex="14pt" fo:language="ro" fo:country="RO" style:language-complex="ar" style:country-complex="SA"/>
    </style:style>
    <style:style style:name="P13" style:parent-style-name="Standard" style:family="paragraph">
      <style:paragraph-properties style:text-autospace="ideograph-alpha" fo:text-align="justify" fo:text-indent="0.3937in"/>
      <style:text-properties fo:color="#000000" fo:font-size="14pt" style:font-size-asian="14pt" style:font-size-complex="14pt" fo:language="ro" fo:country="RO" style:language-complex="ar" style:country-complex="SA"/>
    </style:style>
    <style:style style:name="P14" style:parent-style-name="Standard" style:family="paragraph">
      <style:paragraph-properties style:text-autospace="ideograph-alpha" fo:text-align="justify" fo:text-indent="0.3937in"/>
    </style:style>
    <style:style style:name="T15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16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17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18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19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20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21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22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23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P24" style:parent-style-name="Standard" style:family="paragraph">
      <style:paragraph-properties style:text-autospace="ideograph-alpha" fo:text-align="justify" fo:text-indent="0.3937in"/>
    </style:style>
    <style:style style:name="T25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26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27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28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29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30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31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32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33" style:parent-style-name="Fontdeparagrafimplicit" style:family="text">
      <style:text-properties fo:color="#000000" fo:font-size="14pt" style:font-size-asian="14pt" style:font-size-complex="14pt" style:language-complex="ar" style:country-complex="SA"/>
    </style:style>
    <style:style style:name="T34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35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36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37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38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P39" style:parent-style-name="Standard" style:family="paragraph">
      <style:paragraph-properties style:text-autospace="ideograph-alpha" fo:text-align="justify" fo:text-indent="0.3937in"/>
    </style:style>
    <style:style style:name="T40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41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P42" style:parent-style-name="Standard" style:family="paragraph">
      <style:paragraph-properties style:text-autospace="ideograph-alpha" fo:text-align="justify" fo:text-indent="0.3937in"/>
    </style:style>
    <style:style style:name="T43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44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45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46" style:parent-style-name="Fontdeparagrafimplicit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o" fo:country="RO" style:language-complex="ar" style:country-complex="SA"/>
    </style:style>
    <style:style style:name="T47" style:parent-style-name="Fontdeparagrafimplicit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o" fo:country="RO" style:language-complex="ar" style:country-complex="SA"/>
    </style:style>
    <style:style style:name="T48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49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50" style:parent-style-name="Fontdeparagrafimplicit" style:family="text">
      <style:text-properties style:font-name-asian="Times New Roman CE"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51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52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53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54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P55" style:parent-style-name="Standard" style:family="paragraph">
      <style:paragraph-properties style:text-autospace="ideograph-alpha" fo:text-align="justify" fo:text-indent="0.3937in"/>
    </style:style>
    <style:style style:name="T56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57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58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59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60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61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62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P63" style:parent-style-name="Standard" style:family="paragraph">
      <style:paragraph-properties style:text-autospace="ideograph-alpha" fo:text-align="justify" fo:text-indent="0.3937in"/>
    </style:style>
    <style:style style:name="T64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65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66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67" style:parent-style-name="Fontdeparagrafimplicit" style:family="text">
      <style:text-properties style:font-name-asian="Times New Roman CE"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68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69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P70" style:parent-style-name="Standard" style:family="paragraph">
      <style:paragraph-properties style:text-autospace="ideograph-alpha" fo:text-align="justify" fo:text-indent="0.3937in"/>
    </style:style>
    <style:style style:name="T71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72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73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74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75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P76" style:parent-style-name="Standard" style:family="paragraph">
      <style:paragraph-properties style:text-autospace="ideograph-alpha" fo:text-align="justify" fo:text-indent="0.3937in"/>
    </style:style>
    <style:style style:name="T77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78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79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80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81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P82" style:parent-style-name="Standard" style:family="paragraph">
      <style:paragraph-properties style:text-autospace="ideograph-alpha" fo:text-align="justify" fo:text-indent="0.3937in"/>
    </style:style>
    <style:style style:name="T83" style:parent-style-name="Fontdeparagrafimplicit" style:family="text">
      <style:text-properties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T84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85" style:parent-style-name="Fontdeparagrafimplicit" style:family="text">
      <style:text-properties style:font-name-asian="Times New Roman CE" fo:color="#000000" fo:font-size="14pt" style:font-size-asian="14pt" style:font-size-complex="14pt" fo:language="ro" fo:country="RO" style:language-complex="ar" style:country-complex="SA"/>
    </style:style>
    <style:style style:name="T86" style:parent-style-name="Fontdeparagrafimplicit" style:family="text">
      <style:text-properties style:font-name-asian="Times New Roman CE" fo:font-style="italic" style:font-style-asian="italic" style:font-style-complex="italic" fo:color="#000000" fo:font-size="14pt" style:font-size-asian="14pt" style:font-size-complex="14pt" fo:language="ro" fo:country="RO" style:language-complex="ar" style:country-complex="SA"/>
    </style:style>
    <style:style style:name="T87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88" style:parent-style-name="Fontdeparagrafimplicit" style:family="text">
      <style:text-properties fo:font-style="italic" style:font-style-asian="italic" style:font-style-complex="italic" fo:color="#000000" fo:font-size="14pt" style:font-size-asian="14pt" style:font-size-complex="14pt" fo:language="ro" fo:country="RO" style:language-complex="ar" style:country-complex="SA"/>
    </style:style>
    <style:style style:name="T89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P90" style:parent-style-name="Standard" style:family="paragraph">
      <style:paragraph-properties style:text-autospace="ideograph-alpha" fo:text-align="justify" fo:text-indent="0.3937in"/>
      <style:text-properties fo:color="#000000" fo:font-size="14pt" style:font-size-asian="14pt" style:font-size-complex="14pt" fo:language="ro" fo:country="RO" style:language-complex="ar" style:country-complex="SA"/>
    </style:style>
    <style:style style:name="P91" style:parent-style-name="Standard" style:family="paragraph">
      <style:paragraph-properties style:text-autospace="ideograph-alpha" fo:text-indent="0.5in"/>
      <style:text-properties style:font-name-asian="Times New Roman CE" fo:font-weight="bold" style:font-weight-asian="bold" style:font-weight-complex="bold" fo:color="#000000" fo:font-size="14pt" style:font-size-asian="14pt" style:font-size-complex="14pt" fo:language="ro" fo:country="RO" style:language-complex="ar" style:country-complex="SA"/>
    </style:style>
    <style:style style:name="P92" style:parent-style-name="Standard" style:family="paragraph">
      <style:paragraph-properties style:text-autospace="ideograph-alpha" fo:text-indent="0.5in"/>
    </style:style>
    <style:style style:name="T93" style:parent-style-name="Fontdeparagrafimplicit" style:family="text">
      <style:text-properties fo:color="#000000" fo:font-size="14pt" style:font-size-asian="14pt" style:font-size-complex="14pt" fo:language="ro" fo:country="RO" style:language-complex="ar" style:country-complex="SA"/>
    </style:style>
    <style:style style:name="T94" style:parent-style-name="Fontdeparagrafimplicit" style:family="text">
      <style:text-properties style:font-name-asian="Times New Roman CE" fo:font-style="italic" style:font-style-asian="italic" style:font-style-complex="italic" fo:color="#000000" fo:font-size="14pt" style:font-size-asian="14pt" style:font-size-complex="14pt" fo:language="ro" fo:country="RO" style:language-complex="ar" style:country-complex="SA"/>
    </style:style>
    <style:style style:name="P95" style:parent-style-name="Standard" style:family="paragraph">
      <style:paragraph-properties style:text-autospace="ideograph-alpha" fo:text-indent="0.5in"/>
      <style:text-properties fo:color="#000000" fo:font-size="14pt" style:font-size-asian="14pt" style:font-size-complex="14pt" fo:language="ro" fo:country="RO" style:language-complex="ar" style:country-complex="SA"/>
    </style:style>
    <style:style style:name="P96" style:parent-style-name="Standard" style:family="paragraph">
      <style:paragraph-properties style:text-autospace="ideograph-alpha" fo:text-indent="0.5in"/>
      <style:text-properties style:font-style-complex="italic" fo:color="#000000" fo:font-size="14pt" style:font-size-asian="14pt" style:font-size-complex="14pt" fo:language="ro" fo:country="RO" style:language-complex="ar" style:country-complex="SA"/>
    </style:style>
    <style:style style:name="P97" style:parent-style-name="Standard" style:family="paragraph">
      <style:paragraph-properties style:text-autospace="ideograph-alpha" fo:text-indent="0.5in"/>
      <style:text-properties style:font-style-complex="italic" fo:color="#000000" fo:font-size="14pt" style:font-size-asian="14pt" style:font-size-complex="14pt" fo:language="ro" fo:country="RO" style:language-complex="ar" style:country-complex="SA"/>
    </style:style>
  </office:automatic-styles>
  <office:body>
    <office:text text:use-soft-page-breaks="true">
      <text:p text:style-name="P1"><text:span text:style-name="T2"><text:s text:c="17"/></text:span><text:span text:style-name="T3"><text:s text:c="25"/></text:span><text:span text:style-name="T4">REGULAMENT</text:span></text:p>
      <text:p text:style-name="P5"/>
      <text:p text:style-name="P6"><text:span text:style-name="T7">CONCURSUL NAŢIONAL DE POEZIE DE DRAGOSTE</text:span></text:p>
      <text:p text:style-name="P8">„Leoaică tânără, iubirea...”</text:p>
      <text:p text:style-name="P9"><text:span text:style-name="T10">Ediţia a<text:s/></text:span><text:span text:style-name="T11">XXVI-a, 30 martie 2026</text:span></text:p>
      <text:p text:style-name="P12"/>
      <text:p text:style-name="P13"/>
      <text:p text:style-name="P14"><text:span text:style-name="T15">1.<text:s/></text:span><text:span text:style-name="T16">La concurs pot<text:s/></text:span><text:span text:style-name="T17">participa poeți</text:span><text:span text:style-name="T18"><text:s/>de orice vârstă, indiferent de faptul că sunt sau nu membri ai Uniunii</text:span><text:span text:style-name="T19"><text:s/>Scriitorilor din România sau ai</text:span><text:span text:style-name="T20"><text:s/>altor uniuni de creație. Nu pot participa însă scriitori care au câştigat un premiu la ediţiile anterioare.<text:s/></text:span><text:span text:style-name="T21">Pot participa ș</text:span><text:span text:style-name="T22">i sc</text:span><text:span text:style-name="T23">riitori străini.</text:span></text:p>
      <text:p text:style-name="P24"><text:span text:style-name="T25">2.</text:span><text:span text:style-name="T26"><text:s/></text:span><text:span text:style-name="T27">Concurenţii vor tri</text:span><text:span text:style-name="T28">mite pe adresa organizatorului 7</text:span><text:span text:style-name="T29"><text:s/>poezii de dragoste, creaţii originale,<text:s/></text:span><text:span text:style-name="T30">în l</text:span><text:span text:style-name="T31">imba română,<text:s/></text:span><text:span text:style-name="T32">într-un singur document, corp 16,<text:s/></text:span><text:span text:style-name="T33">cu extensia .doc, .rtf, Times New Roman,<text:s/></text:span><text:span text:style-name="T34">aliniat stânga, fiecare poezie fiind printată pe câte</text:span><text:span text:style-name="T35"><text:s/>o singură pagină (eventual două pagini), semnată cu numele real al autorului şi având indi</text:span><text:span text:style-name="T36">cat nr. de telefon, adresa de e-mail<text:s/></text:span><text:span text:style-name="T37">şi</text:span><text:span text:style-name="T38"><text:s/>localitatea de domiciliu.</text:span></text:p>
      <text:p text:style-name="P39"><text:span text:style-name="T40">3</text:span><text:span text:style-name="T41">. Nu se admit poezii create cu ajutorul inteligenței artificiale, IA. <text:s/></text:span></text:p>
      <text:p text:style-name="P42"><text:span text:style-name="T43">4.</text:span><text:span text:style-name="T44"><text:s/>Textele vor fi expediat</text:span><text:span text:style-name="T45">e fie la adresa de e-mail<text:s/></text:span><text:span text:style-name="T46">cultcentre@yahoo.co</text:span><text:a xlink:href="mailto:cultcentre@yahoo.com" office:target-frame-name="_top" xlink:show="replace"><text:span text:style-name="T47">m</text:span></text:a><text:span text:style-name="T48">, fie poştal, pe adresa Centrul Cultural Piteşti, Str. Calea Craiovei nr. 2, Casa Cărţii, Bloc G1, Sc. C, et. I, cod 110013, Piteşti, jud. Argeş, fie se vor depune<text:s/></text:span><text:span text:style-name="T49">direct la sediul Centrului Cultural Piteşti,<text:s/></text:span><text:span text:style-name="T50">până la data de 18</text:span><text:span text:style-name="T51"><text:s/>martie 2026</text:span><text:span text:style-name="T52">, telefon 0248</text:span><text:span text:style-name="T53">/</text:span><text:span text:style-name="T54">219976.</text:span></text:p>
      <text:p text:style-name="P55"><text:span text:style-name="T56">5.</text:span><text:span text:style-name="T57"><text:s/></text:span><text:span text:style-name="T58">Câştigătorii desemnaţi de juriu vor fi premiaţi cu diplome şi su</text:span><text:span text:style-name="T59">me de bani, astfel: Premiul I: 700 de lei, Premiul al II-lea:<text:s/></text:span><text:span text:style-name="T60">600 de lei, Premiul al III-le</text:span><text:span text:style-name="T61">a: 500 de lei, Mențiune I: 400 de lei, Mențiune II: 40</text:span><text:span text:style-name="T62">0 de lei.</text:span></text:p>
      <text:p text:style-name="P63"><text:span text:style-name="T64">6.</text:span><text:span text:style-name="T65"><text:s/></text:span><text:span text:style-name="T66">Festivitatea de premiere va avea loc la Centrul Cultural Piteşti,<text:s/></text:span><text:span text:style-name="T67">luni</text:span><text:span text:style-name="T68">, 30 martie 2026, ora 13.00</text:span><text:span text:style-name="T69">. Juriul este format din membri ai U.S.R., Filiala Pitești. <text:s text:c="2"/></text:span></text:p>
      <text:p text:style-name="P70"><text:span text:style-name="T71">Premiile se vor acorda numai<text:s/></text:span><text:span text:style-name="T72">câştigătorilor prezenţi la<text:s/></text:span><text:span text:style-name="T73">festivitate, în baza C.I., sau unor delegați care vor prezenta C.I. a câș</text:span><text:span text:style-name="T74">tigătorului<text:s/></text:span><text:span text:style-name="T75">și C.I. proprie.</text:span></text:p>
      <text:p text:style-name="P76"><text:span text:style-name="T77">7.</text:span><text:span text:style-name="T78"><text:s/>Regulamentul concursului este postat pe site-ul oficial al Centrului Cultural Pitești (www.centrul-cultural-pitesti.ro), pre</text:span><text:span text:style-name="T79">cum ș</text:span><text:span text:style-name="T80">i pe pagina oficială de Facebook a institu</text:span><text:span text:style-name="T81">ției.</text:span></text:p>
      <text:p text:style-name="P82"><text:span text:style-name="T83">8.</text:span><text:span text:style-name="T84"><text:s/>Concursul</text:span><text:span text:style-name="T85"><text:s/>Naţional de Poezie de Dragoste „Leoaică tânără, iubirea...” este organizat de Centrul Cultural Piteşti, prin revistele de cultură<text:s/></text:span><text:span text:style-name="T86">Cafeneaua literară</text:span><text:span text:style-name="T87"><text:s/>și<text:s/></text:span><text:span text:style-name="T88">Argeș</text:span><text:span text:style-name="T89">. <text:s/></text:span></text:p>
      <text:p text:style-name="P90"/>
      <text:p text:style-name="P91">Centrul Cultural Piteşti<text:s/><text:s text:c="23"/>Preşedinte juriu</text:p>
      <text:p text:style-name="P92"><text:span text:style-name="T93">Director <text:s text:c="50"/>Director<text:s/></text:span><text:span text:style-name="T94">Cafeneaua literară</text:span></text:p>
      <text:p text:style-name="P95">Carmen Elena Salub <text:s text:c="31"/>Virgil Diaconu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Lucida Sans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Fontdeparagrafimplicit">
      <style:text-properties style:font-name="Segoe UI" style:font-name-complex="Segoe UI" fo:font-size="9pt" style:font-size-asian="9pt" style:font-size-complex="9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24T08:23:00Z</meta:creation-date>
    <dc:date>2026-02-24T08:23:00Z</dc:date>
    <meta:print-date>2024-02-21T07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8" meta:character-count="2400" meta:row-count="17" meta:non-whitespace-character-count="2046"/>
  </office:meta>
</office:document-meta>
</file>